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42;</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rioleringswerken, die bestemd zijn om te worden gebruikt voor de publieke diens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begraafplaatsen, urnentuinen en crematoria die zijn bestemd voor de lijkbezorging van dieren.</text:p>
                  </text:list-item>
                </text:list>
              </text:list-item>
              <text:list-item text:style-override="id1-3-2-2-4-3">
                <text:number>2.</text:number>
                <text:p text:style-name="al">De vrijstelling met betrekking tot de in onderdeel k van het eerste lid bedoelde werken geldt niet voor zover de gemeente van dez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9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69%;</text:p>
                      </text:list-item>
                      <text:list-item text:style-override="id1-3-2-2-5-2-3-2-3-2">
                        <text:number>2°.</text:number>
                        <text:p text:style-name="al">voor onroerende zaken die niet in hoofdzaak tot woning dienen: 0,3504%.</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voor onroerende zaken die in hoofdzaak tot woning dienen, worden betaald in één termijn welke vervalt 62 dagen na de dagtekening van het aanslagbiljet.</text:p>
              </text:list-item>
              <text:list-item text:style-override="id1-3-2-2-7-3">
                <text:number>2.</text:number>
                <text:p text:style-name="al">In afwijking van artikel 9, eerste lid, van de Invorderingswet 1990 moeten de aanslagen voor onroerende zaken die niet in hoofdzaak tot woning dienen, word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onroerende-zaakbelastingen 2018 word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8 blijft van toepassing op de belastbare feiten die zich vóór 1 januari 2019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onroerende-zaakbelastingen 2019</text:p>
          <text:p text:style-name="al"/>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onroerende-zaakbelasting wordt berekend naar een percentage van de waarde van de onroerende zaak.</text:p>
        </text:section>
        <text:section text:name="bijlage_id1-3-2-5" text:style-name="bijlage">
          <text:p text:style-name="bijlage_top"/>
          <text:p text:style-name="al">Dit gemeenteblad 2018, nummer 141,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79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98</meta:user-defined>
    <meta:user-defined meta:name="OVERHEIDop.GmbID/DC.identifier">gmb-2018-263798</meta:user-defined>
    <meta:user-defined meta:name="OVERHEID.TaxonomieBeleidsagenda/OVERHEID.category">Financiën | Organisatie en beleid</meta:user-defined>
    <meta:user-defined meta:name="OVERHEID.Gemeente/DC.spatial">Rotterda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Rotterdams GBL nummer: 2018-141; Raadsvoorstelnr: 18bb7158</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22_1</meta:user-defined>
    <meta:user-defined meta:name="OVERHEIDop.versieInformatie"/>
  </office:meta>
</office:document-meta>
</file>