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anbrengen van een nieuwe brug en  tussenbouw tussen 2 prefab units op het terrein aan de Treinweg te Aarlanderveen nabij de grote wetering, V2018/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einweg langs de Aarlanderveense wetering te Aarlanderveen</text:p>
            <text:p text:style-name="common-al"/>
            <text:p text:style-name="common-al">V2018/713</text:p>
            <text:p text:style-name="common-al">aanbrengen nieuwe brug en  tussenbouw tussen 2 prefab units op het terrein aan de Treinweg te Aarlanderveen nabij de grote wetering.</text:p>
            <text:p text:style-name="last-al">Datum indiening: 9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9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9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9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anbrengen van een nieuwe brug en  tussenbouw tussen 2 prefab units op het terrein aan de Treinweg te Aarlanderveen nabij de grote wetering, V2018/7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97</meta:user-defined>
    <meta:user-defined meta:name="OVERHEIDop.GmbID/DC.identifier">gmb-2018-263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C 61</meta:user-defined>
    <meta:user-defined meta:name="OVERHEIDop.woonplaats">Aarlanderveen</meta:user-defined>
    <meta:user-defined meta:name="OVERHEIDop.straatnaam">Kerkvaartsweg</meta:user-defined>
    <meta:user-defined meta:name="OVERHEID.PostcodeHuisnummer/OVERHEIDop.postcodeHuisnummer">2445NB 1a</meta:user-defined>
    <meta:user-defined meta:name="OVERHEIDop.straatnaam">Nieuwkoop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436 461155</meta:user-defined>
    <meta:user-defined meta:name="OVERHEID.EPSG28992/DC.spatial">108314 460611</meta:user-defined>
    <meta:user-defined meta:name="OVERHEIDop.versieInformatie"/>
  </office:meta>
</office:document-meta>
</file>