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art 1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83</text:p>
            <text:p text:style-name="common-al">Aangevraagd op 01 december 2018</text:p>
            <text:p text:style-name="common-al">het  verbreden van de opritbanden met 1 meter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3796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9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9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art 1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796</meta:user-defined>
    <meta:user-defined meta:name="OVERHEIDop.GmbID/DC.identifier">gmb-2018-263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ZD 12</meta:user-defined>
    <meta:user-defined meta:name="OVERHEIDop.woonplaats">Sint-Michielsgestel</meta:user-defined>
    <meta:user-defined meta:name="OVERHEIDop.straatnaam">Vaar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64 407862</meta:user-defined>
    <meta:user-defined meta:name="OVERHEIDop.versieInformatie"/>
  </office:meta>
</office:document-meta>
</file>