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en aanbouwen van de voorgevel, en het veranderen van de indeling , Troubadourweg 3 te Alphen aan den Rijn, V2018/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ubadourweg 3 te Alphen aan den Rijn</text:p>
            <text:p text:style-name="common-al">2402 EP</text:p>
            <text:p text:style-name="common-al">V2018/734</text:p>
            <text:p text:style-name="common-al">het wijzigen en aanbouwen van de voorgevel, en het veranderen van de indeling </text:p>
            <text:p text:style-name="last-al">Datum indiening: 26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en aanbouwen van de voorgevel, en het veranderen van de indeling , Troubadourweg 3 te Alphen aan den Rijn, V2018/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95</meta:user-defined>
    <meta:user-defined meta:name="OVERHEIDop.GmbID/DC.identifier">gmb-2018-26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EP 3</meta:user-defined>
    <meta:user-defined meta:name="OVERHEIDop.woonplaats">Alphen aan den Rijn</meta:user-defined>
    <meta:user-defined meta:name="OVERHEIDop.straatnaam">Troubadou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42 462207</meta:user-defined>
    <meta:user-defined meta:name="OVERHEIDop.versieInformatie"/>
  </office:meta>
</office:document-meta>
</file>