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bestaande aanbouw, Hieronymus Boschstraat 13 te Hazerswoude-Dorp, V2018/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ymus Boschstraat 13 te Hazerswoude-Dorp</text:p>
            <text:p text:style-name="common-al">2391 VA</text:p>
            <text:p text:style-name="common-al">V2018/735</text:p>
            <text:p text:style-name="common-al">het plaatsen van een dakopbouw op de bestaande aanbouw.</text:p>
            <text:p text:style-name="last-al">Datum indiening: 26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7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7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op de bestaande aanbouw, Hieronymus Boschstraat 13 te Hazerswoude-Dorp, V2018/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794</meta:user-defined>
    <meta:user-defined meta:name="OVERHEIDop.GmbID/DC.identifier">gmb-2018-263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VA 13</meta:user-defined>
    <meta:user-defined meta:name="OVERHEIDop.woonplaats">Hazerswoude-Dorp</meta:user-defined>
    <meta:user-defined meta:name="OVERHEIDop.straatnaam">Hieronymus Bosch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64 456672</meta:user-defined>
    <meta:user-defined meta:name="OVERHEIDop.versieInformatie"/>
  </office:meta>
</office:document-meta>
</file>