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achterzijde (op de hoek), Toussaintstraat 34 te Alphen aan den Rijn, V2018/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ussaintstraat 34 te Alphen aan den Rijn</text:p>
            <text:p text:style-name="common-al">2406 XP</text:p>
            <text:p text:style-name="common-al">V2018/736</text:p>
            <text:p text:style-name="common-al">het plaatsen van een dakkapel aan de achterzijde (op de hoek)</text:p>
            <text:p text:style-name="last-al">Datum indiening: 26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9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aan de achterzijde (op de hoek), Toussaintstraat 34 te Alphen aan den Rijn, V2018/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93</meta:user-defined>
    <meta:user-defined meta:name="OVERHEIDop.GmbID/DC.identifier">gmb-2018-26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P 34</meta:user-defined>
    <meta:user-defined meta:name="OVERHEIDop.woonplaats">Alphen aan den Rijn</meta:user-defined>
    <meta:user-defined meta:name="OVERHEIDop.straatnaam">Toussain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64 460093</meta:user-defined>
    <meta:user-defined meta:name="OVERHEIDop.versieInformatie"/>
  </office:meta>
</office:document-meta>
</file>