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ing brandcompartimenten van een bedrijfspand, Finlandlaan 2 te Hazerswoude-Dorp, V2018/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landlaan 2 te Hazerswoude-Dorp</text:p>
            <text:p text:style-name="common-al">2391 PV</text:p>
            <text:p text:style-name="common-al">V2018/730</text:p>
            <text:p text:style-name="common-al">wijziging brandcompartimenten van een bedrijfspand</text:p>
            <text:p text:style-name="last-al">Datum indiening: 22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ing brandcompartimenten van een bedrijfspand, Finlandlaan 2 te Hazerswoude-Dorp, V2018/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92</meta:user-defined>
    <meta:user-defined meta:name="OVERHEIDop.GmbID/DC.identifier">gmb-2018-26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V 2</meta:user-defined>
    <meta:user-defined meta:name="OVERHEIDop.woonplaats">Hazerswoude-Dorp</meta:user-defined>
    <meta:user-defined meta:name="OVERHEIDop.straatnaam">Finlan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54 454608</meta:user-defined>
    <meta:user-defined meta:name="OVERHEIDop.versieInformatie"/>
  </office:meta>
</office:document-meta>
</file>