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ong. te Berlicum (perceel L 3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5</text:p>
            <text:p text:style-name="common-al">Aangevraagd op 03 december 2018</text:p>
            <text:p text:style-name="common-al">het uitvoeren van diverse werkzaamheden in de grond voor het aanpassen van het leidingnetwerk van Gasunie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79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hoek ong. te Berlicum (perceel L 33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791</meta:user-defined>
    <meta:user-defined meta:name="OVERHEIDop.GmbID/DC.identifier">gmb-2018-26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00 407916</meta:user-defined>
    <meta:user-defined meta:name="OVERHEIDop.versieInformatie"/>
  </office:meta>
</office:document-meta>
</file>