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Esch 116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18 een aanvraag voor een omgevingsvergunning ontvangen. Dit betreft het inpandig realiseren van een entresolvloer ter plaatse van de Grote Esch 1162 in Moordrecht. De aanvraag is geregistreerd onder kenmerk 20180311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37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te Esch 1162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379</meta:user-defined>
    <meta:user-defined meta:name="OVERHEIDop.GmbID/DC.identifier">gmb-2018-26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L 113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291 448010</meta:user-defined>
    <meta:user-defined meta:name="OVERHEIDop.versieInformatie"/>
  </office:meta>
</office:document-meta>
</file>