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Lijsterlaan 94 te Alphen aan den Rijn, V2018/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laan 94 te Alphen aan den Rijn</text:p>
            <text:p text:style-name="common-al">2406 GA</text:p>
            <text:p text:style-name="common-al">V2018/731</text:p>
            <text:p text:style-name="common-al">het plaatsen van een dakkapel op het achtergeveldakvlak</text:p>
            <text:p text:style-name="last-al">Datum indiening: 22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Lijsterlaan 94 te Alphen aan den Rijn, V2018/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89</meta:user-defined>
    <meta:user-defined meta:name="OVERHEIDop.GmbID/DC.identifier">gmb-2018-263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A 94</meta:user-defined>
    <meta:user-defined meta:name="OVERHEIDop.woonplaats">Alphen aan den Rijn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99 460948</meta:user-defined>
    <meta:user-defined meta:name="OVERHEIDop.versieInformatie"/>
  </office:meta>
</office:document-meta>
</file>