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duiker met brugfundering ter hoogte van Rijneveld 65 in Boskoop, V2018/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hoogte van Rijneveld 65 in Boskoop</text:p>
            <text:p text:style-name="common-al"/>
            <text:p text:style-name="common-al">V2018/733</text:p>
            <text:p text:style-name="common-al">het aanleggen van een duiker met brugfundering  </text:p>
            <text:p text:style-name="last-al">Datum indiening: 26 nov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378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8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8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anleggen van een duiker met brugfundering ter hoogte van Rijneveld 65 in Boskoop, V2018/7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784</meta:user-defined>
    <meta:user-defined meta:name="OVERHEIDop.GmbID/DC.identifier">gmb-2018-263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XW 65</meta:user-defined>
    <meta:user-defined meta:name="OVERHEIDop.woonplaats">Boskoop</meta:user-defined>
    <meta:user-defined meta:name="OVERHEIDop.straatnaam">Rijnevel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230 455475</meta:user-defined>
    <meta:user-defined meta:name="OVERHEIDop.versieInformatie"/>
  </office:meta>
</office:document-meta>
</file>