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het gevelaanzicht, Hoorn 236 te Alphen aan den Rijn, V2018/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rn 236 te Alphen aan den Rijn</text:p>
            <text:p text:style-name="common-al">2404 HK</text:p>
            <text:p text:style-name="common-al">V2018/716</text:p>
            <text:p text:style-name="common-al">het veranderen van het gevelaanzicht</text:p>
            <text:p text:style-name="last-al">Datum indiening: 13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8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anderen van het gevelaanzicht, Hoorn 236 te Alphen aan den Rijn, V2018/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81</meta:user-defined>
    <meta:user-defined meta:name="OVERHEIDop.GmbID/DC.identifier">gmb-2018-263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K 236</meta:user-defined>
    <meta:user-defined meta:name="OVERHEIDop.woonplaats">Alphen aan den Rijn</meta:user-defined>
    <meta:user-defined meta:name="OVERHEIDop.straatnaam">Hoor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71 461530</meta:user-defined>
    <meta:user-defined meta:name="OVERHEIDop.versieInformatie"/>
  </office:meta>
</office:document-meta>
</file>