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46 Zwartebroek, verplaatsen uitrit 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0-01-2018</text:p>
            <text:p text:style-name="common-al">Zaaknummer 2017W25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7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anenstraat 46 Zwartebroek, verplaatsen uitrit 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78</meta:user-defined>
    <meta:user-defined meta:name="OVERHEIDop.GmbID/DC.identifier">gmb-2018-2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E 46</meta:user-defined>
    <meta:user-defined meta:name="OVERHEIDop.woonplaats">Zwartebroek</meta:user-defined>
    <meta:user-defined meta:name="OVERHEIDop.straatnaam">Platan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855 465549</meta:user-defined>
    <meta:user-defined meta:name="OVERHEIDop.versieInformatie"/>
  </office:meta>
</office:document-meta>
</file>