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bergingen van bouwnummers: 1 en 4, Raadhuisstraat 32 en 38 te Alphen aan den Rijn, V2018/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huisstraat 32 en 38 te Alphen aan den Rijn </text:p>
            <text:p text:style-name="common-al">2406 AG2406 AG</text:p>
            <text:p text:style-name="common-al">V2018/738</text:p>
            <text:p text:style-name="common-al">het vergroten van de bergingen van bouwnummers: 1 en 4</text:p>
            <text:p text:style-name="last-al">Datum indiening: 27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377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7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7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groten van de bergingen van bouwnummers: 1 en 4, Raadhuisstraat 32 en 38 te Alphen aan den Rijn, V2018/7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779</meta:user-defined>
    <meta:user-defined meta:name="OVERHEIDop.GmbID/DC.identifier">gmb-2018-263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AG 32</meta:user-defined>
    <meta:user-defined meta:name="OVERHEIDop.woonplaats">Alphen aan den Rijn</meta:user-defined>
    <meta:user-defined meta:name="OVERHEIDop.straatnaam">Raadhuisstraat</meta:user-defined>
    <meta:user-defined meta:name="OVERHEID.PostcodeHuisnummer/OVERHEIDop.postcodeHuisnummer">2406AG 38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24 459694</meta:user-defined>
    <meta:user-defined meta:name="OVERHEID.EPSG28992/DC.spatial">105526 459690</meta:user-defined>
    <meta:user-defined meta:name="OVERHEIDop.versieInformatie"/>
  </office:meta>
</office:document-meta>
</file>