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constructie Rijndijk west , het kappen van 22 bomen (20 platanen en 2 pluimes) en het aanleggen van een inrit, Rijndijk West, vanaf de rotonde Gemeneweg tot Groenestein in Hazerswoude Rijndijk, V2018/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West, vanaf de rotonde Gemeneweg tot Groenestein in Hazerswoude Rijndijk</text:p>
            <text:p text:style-name="common-al"/>
            <text:p text:style-name="common-al">V2018/739</text:p>
            <text:p text:style-name="common-al">reconstructie Rijndijk west , het kappen van 22 bomen (20 platanen en 2 pluimes)  en het aanleggen van een inrit</text:p>
            <text:p text:style-name="last-al">Datum indiening: 2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constructie Rijndijk west , het kappen van 22 bomen (20 platanen en 2 pluimes) en het aanleggen van een inrit, Rijndijk West, vanaf de rotonde Gemeneweg tot Groenestein in Hazerswoude Rijndijk, V2018/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78</meta:user-defined>
    <meta:user-defined meta:name="OVERHEIDop.GmbID/DC.identifier">gmb-2018-26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M 214</meta:user-defined>
    <meta:user-defined meta:name="OVERHEIDop.woonplaats">Hazerswoude-Rijndijk</meta:user-defined>
    <meta:user-defined meta:name="OVERHEIDop.straatnaam">Rijndijk</meta:user-defined>
    <meta:user-defined meta:name="OVERHEID.PostcodeHuisnummer/OVERHEIDop.postcodeHuisnummer">2394AB 29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15 460269</meta:user-defined>
    <meta:user-defined meta:name="OVERHEID.EPSG28992/DC.spatial">98089 460873</meta:user-defined>
    <meta:user-defined meta:name="OVERHEIDop.versieInformatie"/>
  </office:meta>
</office:document-meta>
</file>