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estemming wonen naar huisvesting van arbeidsmigranten, Burg. Colijnstraat 71 te Boskoop, V2018/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Colijnstraat 71 te Boskoop</text:p>
            <text:p text:style-name="common-al">2771 GG</text:p>
            <text:p text:style-name="common-al">V2018/740</text:p>
            <text:p text:style-name="common-al">het wijzigen van de bestemming wonen naar huisvesting van arbeidsmigranten</text:p>
            <text:p text:style-name="last-al">Datum indiening: 2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bestemming wonen naar huisvesting van arbeidsmigranten, Burg. Colijnstraat 71 te Boskoop, V2018/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77</meta:user-defined>
    <meta:user-defined meta:name="OVERHEIDop.GmbID/DC.identifier">gmb-2018-26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G 71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56 454464</meta:user-defined>
    <meta:user-defined meta:name="OVERHEIDop.versieInformatie"/>
  </office:meta>
</office:document-meta>
</file>