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supermarkt en het uitbreiden van de slijterij, Prinses Irenelaan 78 te Alphen aan den Rijn, V2018/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laan 78 te Alphen aan den Rijn</text:p>
            <text:p text:style-name="common-al">2404 BJ</text:p>
            <text:p text:style-name="common-al">V2018/741</text:p>
            <text:p text:style-name="common-al">het verbouwen van de supermarkt en het uitbreiden van de slijterij.</text:p>
            <text:p text:style-name="last-al">Datum indiening: 2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supermarkt en het uitbreiden van de slijterij, Prinses Irenelaan 78 te Alphen aan den Rijn, V2018/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75</meta:user-defined>
    <meta:user-defined meta:name="OVERHEIDop.GmbID/DC.identifier">gmb-2018-26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H 16</meta:user-defined>
    <meta:user-defined meta:name="OVERHEIDop.woonplaats">Alphen aan den Rij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86 460953</meta:user-defined>
    <meta:user-defined meta:name="OVERHEIDop.versieInformatie"/>
  </office:meta>
</office:document-meta>
</file>