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bedrijfsbestemming naar woonbestemming, Dorpsstraat 23 te Benthuizen, V2018/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3 te Benthuizen</text:p>
            <text:p text:style-name="common-al">2731 AL</text:p>
            <text:p text:style-name="common-al">V2018/742</text:p>
            <text:p text:style-name="common-al">het veranderen van de bedrijfsbestemming naar woonbestemming</text:p>
            <text:p text:style-name="last-al">Datum indiening: 29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de bedrijfsbestemming naar woonbestemming, Dorpsstraat 23 te Benthuizen, V2018/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64</meta:user-defined>
    <meta:user-defined meta:name="OVERHEIDop.GmbID/DC.identifier">gmb-2018-263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L 23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82 454654</meta:user-defined>
    <meta:user-defined meta:name="OVERHEIDop.versieInformatie"/>
  </office:meta>
</office:document-meta>
</file>