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inzake gebruik draaiorgel, Binnenstad,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innenstad, 4201</text:span> (ingekomen 3/12 '18) </text:p>
            <text:p text:style-name="common-al">Standplaatsvergunning inzake gebruik draaiorgel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76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inzake gebruik draaiorgel, Binnenstad,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762</meta:user-defined>
    <meta:user-defined meta:name="OVERHEIDop.GmbID/DC.identifier">gmb-2018-263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B</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3 427068</meta:user-defined>
    <meta:user-defined meta:name="OVERHEIDop.versieInformatie"/>
  </office:meta>
</office:document-meta>
</file>