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akkapel voorzijde woning, Toussaintstraat 56 te Alphen aan den Rijn, V2018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ssaintstraat 56 te Alphen aan den Rijn</text:p>
            <text:p text:style-name="common-al">2406 XR</text:p>
            <text:p text:style-name="common-al">V2018/746</text:p>
            <text:p text:style-name="common-al">dakkapel voorzijde woning</text:p>
            <text:p text:style-name="last-al">Datum indiening: 3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akkapel voorzijde woning, Toussaintstraat 56 te Alphen aan den Rijn, V2018/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61</meta:user-defined>
    <meta:user-defined meta:name="OVERHEIDop.GmbID/DC.identifier">gmb-2018-26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R 56</meta:user-defined>
    <meta:user-defined meta:name="OVERHEIDop.woonplaats">Alphen aan den Rijn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5 460173</meta:user-defined>
    <meta:user-defined meta:name="OVERHEIDop.versieInformatie"/>
  </office:meta>
</office:document-meta>
</file>