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ing hekwerk buitenterrein bedrijfspand Finlandlaan 2 te Hazerswoude-Dorp, V2018/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2018/743</text:p>
            <text:p text:style-name="common-al">wijziging hekwerk buitenterrein bedrijfspand Finlandlaan 2 te Hazerswoude-Dorp </text:p>
            <text:p text:style-name="last-al">Datum indiening: 29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6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wijziging hekwerk buitenterrein bedrijfspand Finlandlaan 2 te Hazerswoude-Dorp, V2018/7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60</meta:user-defined>
    <meta:user-defined meta:name="OVERHEIDop.GmbID/DC.identifier">gmb-2018-263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V 2</meta:user-defined>
    <meta:user-defined meta:name="OVERHEIDop.woonplaats">Hazerswoude-Dorp</meta:user-defined>
    <meta:user-defined meta:name="OVERHEIDop.straatnaam">Finland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454 454608</meta:user-defined>
    <meta:user-defined meta:name="OVERHEIDop.versieInformatie"/>
  </office:meta>
</office:document-meta>
</file>