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aanwezigheidsvergunning - Restaurant Stoer Burgers en Kip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wezigheidsvergunning verleend voor het aanwezig hebben van een kansspelautomaat in de openbare (horeca) inrichting.</text:p>
            <text:p text:style-name="tussenkopcur">Waar</text:p>
            <text:p text:style-name="common-al">Restaurant Stoer Burgers en Kip, Voorstraat 56, 3201 BB Spijkenisse.</text:p>
            <text:p text:style-name="tussenkopcur">Datum ontvangst</text:p>
            <text:p text:style-name="common-al">5 december 2017.</text:p>
            <text:p text:style-name="tussenkopcur">Datum besluit</text:p>
            <text:p text:style-name="common-al">29 januari 2018.</text:p>
            <text:p text:style-name="tussenkopcur">Bezwaar </text:p>
            <text:p text:style-name="common-al">U kunt tegen dit besluit binnen 6 weken bezwaar maken. Doe dat per brief. Vermeld daarin:</text:p>
            <text:p text:style-name="common-al">de datum van de brief,</text:p>
            <text:p text:style-name="common-al">uw naam en adres,</text:p>
            <text:p text:style-name="common-al">uw bezwaren,</text:p>
            <text:p text:style-name="common-al">het nummer van het Gemeenteblad van dit besluit/kennisgeving (rechtsboven in deze bekendmaking).</text:p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Uw-Situatie/Onderwerpen/Rechtsgebieden/Bestuursrecht/Procedures/Paginas/Voorlopig-voorziening.aspx" xlink:type="simple">www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7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- Restaurant Stoer Burgers en Kip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76</meta:user-defined>
    <meta:user-defined meta:name="OVERHEIDop.GmbID/DC.identifier">gmb-2018-2637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380</meta:user-defined>
    <meta:user-defined meta:name="DCTERMS.abstract">De gemeente Nissewaard heeft aan de ondernemer van Restaurant Stoer Burgers en Kip in Spijkenisse een aanwezigheidsvergunning verleend voor het aanwezig hebben van een kansspelautomaat in de openbare (horeca) inricht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56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84 429529</meta:user-defined>
    <meta:user-defined meta:name="OVERHEIDop.versieInformatie"/>
  </office:meta>
</office:document-meta>
</file>