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edrijfsgebouw, Gouwestraat 8 te Boskoop, V2018/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westraat 8 te Boskoop</text:p>
            <text:p text:style-name="common-al">2771 CG</text:p>
            <text:p text:style-name="common-al">V2018/748</text:p>
            <text:p text:style-name="common-al">het realiseren van een bedrijfsgebouw</text:p>
            <text:p text:style-name="last-al">Datum indiening: 4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5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bedrijfsgebouw, Gouwestraat 8 te Boskoop, V2018/7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58</meta:user-defined>
    <meta:user-defined meta:name="OVERHEIDop.GmbID/DC.identifier">gmb-2018-263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G 8</meta:user-defined>
    <meta:user-defined meta:name="OVERHEIDop.woonplaats">Boskoop</meta:user-defined>
    <meta:user-defined meta:name="OVERHEIDop.straatnaam">Gouw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80 454224</meta:user-defined>
    <meta:user-defined meta:name="OVERHEIDop.versieInformatie"/>
  </office:meta>
</office:document-meta>
</file>