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voorgeveldakvlak, Suze Groenewegstraat 13 te Alphen aan den Rijn, V2018/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ze Groenewegstraat 13 te Alphen aan den Rijn</text:p>
            <text:p text:style-name="common-al">2401 KE</text:p>
            <text:p text:style-name="common-al">V2018/750</text:p>
            <text:p text:style-name="common-al">het plaatsen van een dakkapel op voorgeveldakvlak </text:p>
            <text:p text:style-name="last-al">Datum indiening: 4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5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voorgeveldakvlak, Suze Groenewegstraat 13 te Alphen aan den Rijn, V2018/7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57</meta:user-defined>
    <meta:user-defined meta:name="OVERHEIDop.GmbID/DC.identifier">gmb-2018-263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KE 11</meta:user-defined>
    <meta:user-defined meta:name="OVERHEIDop.woonplaats">Alphen aan den Rijn</meta:user-defined>
    <meta:user-defined meta:name="OVERHEIDop.straatnaam">Suze Groeneweg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92 463364</meta:user-defined>
    <meta:user-defined meta:name="OVERHEIDop.versieInformatie"/>
  </office:meta>
</office:document-meta>
</file>