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ntree, Aziëlaan 347 te Alphen aan den Rijn, V2018/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47 te Alphen aan den Rijn</text:p>
            <text:p text:style-name="common-al">2408 HZ</text:p>
            <text:p text:style-name="common-al">V2018/751</text:p>
            <text:p text:style-name="common-al">het wijzigen van de entree</text:p>
            <text:p text:style-name="last-al">Datum indiening: 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entree, Aziëlaan 347 te Alphen aan den Rijn, V2018/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56</meta:user-defined>
    <meta:user-defined meta:name="OVERHEIDop.GmbID/DC.identifier">gmb-2018-26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Z 375</meta:user-defined>
    <meta:user-defined meta:name="OVERHEIDop.woonplaats">Alphen aan den Rijn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36 459553</meta:user-defined>
    <meta:user-defined meta:name="OVERHEIDop.versieInformatie"/>
  </office:meta>
</office:document-meta>
</file>