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scheiding , Dorpsstraat 42 te Koudekerk aan den Rijn, V2018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 te Koudekerk aan den Rijn</text:p>
            <text:p text:style-name="common-al">2396 HC</text:p>
            <text:p text:style-name="common-al">V2018/747</text:p>
            <text:p text:style-name="common-al">het plaatsen van een erfscheiding </text:p>
            <text:p text:style-name="last-al">Datum indiening: 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rfscheiding , Dorpsstraat 42 te Koudekerk aan den Rijn, V2018/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55</meta:user-defined>
    <meta:user-defined meta:name="OVERHEIDop.GmbID/DC.identifier">gmb-2018-26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06 460663</meta:user-defined>
    <meta:user-defined meta:name="OVERHEIDop.versieInformatie"/>
  </office:meta>
</office:document-meta>
</file>