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inrit, Romanenwerk 2 te Alphen aan den Rijn, V2018/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anenwerk 2 te Alphen aan den Rijn</text:p>
            <text:p text:style-name="common-al">2405 HD</text:p>
            <text:p text:style-name="common-al">V2018/752</text:p>
            <text:p text:style-name="common-al">het aanleggen van een inrit</text:p>
            <text:p text:style-name="last-al">Datum indiening: 5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inrit, Romanenwerk 2 te Alphen aan den Rijn, V2018/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53</meta:user-defined>
    <meta:user-defined meta:name="OVERHEIDop.GmbID/DC.identifier">gmb-2018-26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HD 2</meta:user-defined>
    <meta:user-defined meta:name="OVERHEIDop.woonplaats">Alphen aan den Rijn</meta:user-defined>
    <meta:user-defined meta:name="OVERHEIDop.straatnaam">Romanenwe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9 461576</meta:user-defined>
    <meta:user-defined meta:name="OVERHEIDop.versieInformatie"/>
  </office:meta>
</office:document-meta>
</file>