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: Schiphorsterstraat 16 in Toldijk, principemedewerking uitbreid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het uitbreiden van activiteiten op het perceel Schiphorsterstraat 16 in Toldijk.</text:p>
            <text:p text:style-name="common-al">Het plan betreft Landelijk gebied; Schiphorsterstraat 16 Toldijk. Het voornemen is om door middel van een bestemmingsplanherziening (ex. artikel 3.1 Wet ruimtelijke ordening) de activiteiten uit te breiden in de vorm van een multifunctionele ondernem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375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: Schiphorsterstraat 16 in Toldijk, principemedewerking uitbreiden 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752</meta:user-defined>
    <meta:user-defined meta:name="OVERHEIDop.GmbID/DC.identifier">gmb-2018-263752</meta:user-defined>
    <meta:user-defined meta:name="OVERHEID.TaxonomieBeleidsagenda/OVERHEID.category">Ruimte en infrastructuur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27NG 16</meta:user-defined>
    <meta:user-defined meta:name="OVERHEIDop.woonplaats">Toldijk</meta:user-defined>
    <meta:user-defined meta:name="OVERHEIDop.straatnaam">Schiphorsterstraat</meta:user-defined>
    <meta:user-defined meta:name="OVERHEIDgvop.Informatietype/DC.type">Plannen | overig</meta:user-defined>
    <meta:user-defined meta:name="OVERHEID.Gemeente/DCTERMS.publisher">Bronckhorst</meta:user-defined>
    <meta:user-defined meta:name="OVERHEID.Gemeente/OVERHEID.authority">Bronckhorst</meta:user-defined>
    <meta:user-defined meta:name="OVERHEID.EPSG28992/DC.spatial">214191 451988</meta:user-defined>
    <meta:user-defined meta:name="OVERHEIDop.versieInformatie"/>
  </office:meta>
</office:document-meta>
</file>