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Dirksland, Westdijk 24: het bouwen van een loods, ontvangstdatum: 26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75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Dirksland, Westdijk 24: het bouwen van een loods, ontvangstdatum: 26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751</meta:user-defined>
    <meta:user-defined meta:name="OVERHEIDop.GmbID/DC.identifier">gmb-2018-263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LM 24</meta:user-defined>
    <meta:user-defined meta:name="OVERHEIDop.woonplaats">Dirksland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538 417348</meta:user-defined>
    <meta:user-defined meta:name="OVERHEIDop.versieInformatie"/>
  </office:meta>
</office:document-meta>
</file>