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gemeente Nieuwegein; ontvangen aanvraag tot wijziging van de Horeca-exploitatievergunning van de Raadstede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6 december 2018 een aanvraag is ontvangen van <text:span text:style-name="nadrukvet">Black Souls Coffee</text:span> gevestigd aan de <text:span text:style-name="nadrukvet">Raadstede 80</text:span> voor een gewijzigde Horeca-exploitatievergunning. Deze vergunningaanvraag is ter inzage gelegd op 11 december 2018.</text:p>
            <text:p text:style-name="common-al"/>
            <text:p text:style-name="common-al">Als een eventuele verlening van deze vergunning u rechtstreeks als belanghebbende treft,  wordt u gedurende 2 weken vanaf de datum van ter inzage legging in de gelegenheid gesteld uw zienswijze in te dienen bij de burgemeester, Postbus 1, 3430 AA Nieuwegein. </text:p>
            <text:p text:style-name="common-al"/>
            <text:p text:style-name="common-al">De vergunningaanvraag ligt ter inzage bij de receptie van het Stadshuis van 11 december 2018 tot en met 24 december 2018.</text:p>
            <text:p text:style-name="common-al"/>
            <text:p text:style-name="common-al">Nieuwegein, 11 december 20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63750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750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750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gemeente Nieuwegein; ontvangen aanvraag tot wijziging van de Horeca-exploitatievergunning van de Raadstede 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3750</meta:user-defined>
    <meta:user-defined meta:name="OVERHEIDop.GmbID/DC.identifier">gmb-2018-2637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1LA 2</meta:user-defined>
    <meta:user-defined meta:name="OVERHEIDop.woonplaats">Nieuwegein</meta:user-defined>
    <meta:user-defined meta:name="OVERHEIDop.straatnaam">Binnensted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224 448918</meta:user-defined>
    <meta:user-defined meta:name="OVERHEIDop.versieInformatie"/>
  </office:meta>
</office:document-meta>
</file>