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16 te Swolgen, aangevraagde omgevingsvergunning 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74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 Aertsstraat 16 te Swolgen, aangevraagde omgevingsvergunning 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3748</meta:user-defined>
    <meta:user-defined meta:name="OVERHEIDop.GmbID/DC.identifier">gmb-2018-26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H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846 389558</meta:user-defined>
    <meta:user-defined meta:name="OVERHEIDop.versieInformatie"/>
  </office:meta>
</office:document-meta>
</file>