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TH beleid Twente met Nadere uit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ijssen-Holten</text:p>
            <text:p text:style-name="al">Besluit:</text:p>
            <text:p text:style-name="al">Gelet op artikel 3:42 lid 1 van de Algemene wet bestuursrecht:</text:p>
            <text:list text:style-name="id1-3-2-1-1-4">
              <text:list-item text:style-override="id1-3-2-1-1-4-1">
                <text:number>1.</text:number>
                <text:p text:style-name="al">In te stemmen met het ‘VTH beleid Twente’ inclusief de ‘Nadere uitwerking voor de variant 4 taken die door de ODT worden uitgevoerd per 1-1-2019.</text:p>
              </text:list-item>
              <text:list-item text:style-override="id1-3-2-1-1-4-2">
                <text:number>2.</text:number>
                <text:p text:style-name="al">In te stemmen dat het ‘VTH beleid Twente’ de basis is waarmee het uniforme uitvoeringsprogramma kan worden opgesteld.</text:p>
              </text:list-item>
              <text:list-item text:style-override="id1-3-2-1-1-4-3">
                <text:number>3.</text:number>
                <text:p text:style-name="al">Het ‘VTH beleid Twente’ inclusief nadere uitwerking overeenkomstig artikel 7.2, negende lid, van het Besluit omgevingsrecht ter kennisgeving aan te bieden aan de raad (commissie grondgebied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TH beleid Twente wordt op grond van artikel 3:42 Algemene wet bestuursrecht, ter inzage gele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3 november 2018</text:span></text:p>
            <text:p><text:span text:style-name="functie">A.C. Hofland, A. van Eck</text:span></text:p>
            <text:p><text:span text:style-name="functie">Burgemeester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74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TH beleid Twente met Nadere uit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63747</meta:user-defined>
    <meta:user-defined meta:name="OVERHEIDop.GmbID/DC.identifier">gmb-2018-26374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Gemeente/DC.spatial">Rijssen-Holten</meta:user-defined>
    <meta:user-defined meta:name="DC.source">artikel 7.2, negende lid, van het Besluit omgevingsrecht;1.0:c:BWBR0027464&amp;artikel=7.2&amp;lid=9&amp;g=2018-07-28</meta:user-defined>
    <meta:user-defined meta:name="DC.source">artikel 3:42 van de Algemene wet bestuursrecht;1.0:c:BWBR0005537&amp;artikel=3%3A42&amp;g=2018-11-09</meta:user-defined>
    <meta:user-defined meta:name="OVERHEIDop.referentienummer"> D2018086886</meta:user-defined>
    <meta:user-defined meta:name="DCTERMS.alternative">VTH beleid Twente met Nadere uitwerk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jssen-Holten</meta:user-defined>
    <dc:language>nl</dc:language>
    <meta:user-defined meta:name="xs:date/OVERHEIDop.startdatum">2018-01-01</meta:user-defined>
    <meta:user-defined meta:name="OVERHEIDgvop.Informatietype/DC.type">Beleidsregels</meta:user-defined>
    <meta:user-defined meta:name="OVERHEID.Gemeente/DCTERMS.publisher">Rijssen-Holten</meta:user-defined>
    <meta:user-defined meta:name="OVERHEID.Gemeente/OVERHEID.authority">Rijssen-Holten</meta:user-defined>
    <meta:user-defined meta:name="OVERHEIDop.betreftRegeling">CVDR615517_1</meta:user-defined>
    <meta:user-defined meta:name="OVERHEIDop.externeBijlage">VTH beleid Twente|exb-2018-70961</meta:user-defined>
    <meta:user-defined meta:name="OVERHEIDop.externeBijlage">Nadere uitwerking|exb-2018-70962</meta:user-defined>
    <meta:user-defined meta:name="OVERHEIDop.versieInformatie"/>
  </office:meta>
</office:document-meta>
</file>