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om het pand in gebruik te mogen nemen voor "horeca2, sport, detailhandel, indoor skien en crossfit" op de locatie de Bijlen 4 te Alphen aan den Rijn, V2018/620</text:p>
      <text:section text:name="zakelijke-mededeling_id1-3-2" text:style-name="zakelijke-mededeling">
        <text:section text:name="zakelijke-mededeling-tekst_id1-3-2-1" text:style-name="zakelijke-mededeling-tekst">
          <text:section text:name="tekst_id1-3-2-1-1" text:style-name="tekst">
            <text:p text:style-name="common-al">De Bijlen 4 te Alphen aan den Rijn</text:p>
            <text:p text:style-name="common-al">2406 LL</text:p>
            <text:p text:style-name="common-al">V2018/620</text:p>
            <text:p text:style-name="common-al">om het pand in gebruik te mogen nemen voor "horeca2, sport, detailhandel, indoor skien en crossfit" op de locatie de Bijlen 4 te Alphen aan den Rijn</text:p>
            <text:p text:style-name="common-al">Datum verleend: 29 november 2018</text:p>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om het pand in gebruik te mogen nemen voor "horeca2, sport, detailhandel, indoor skien en crossfit" op de locatie de Bijlen 4 te Alphen aan den Rijn, V2018/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44</meta:user-defined>
    <meta:user-defined meta:name="OVERHEIDop.GmbID/DC.identifier">gmb-2018-26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L</meta:user-defined>
    <meta:user-defined meta:name="OVERHEIDop.woonplaats">Alphen aan den Rijn</meta:user-defined>
    <meta:user-defined meta:name="OVERHEIDop.straatnaam">De Bij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77 460426</meta:user-defined>
    <meta:user-defined meta:name="OVERHEIDop.versieInformatie"/>
  </office:meta>
</office:document-meta>
</file>