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Stad aan 't Haringvliet, De Redoute 23: het bouwen van een garage/berging en overkapping, ontvangstdatum: 27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3742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4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4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tad aan 't Haringvliet, De Redoute 23: het bouwen van een garage/berging en overkapping, ontvangstdatum: 27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742</meta:user-defined>
    <meta:user-defined meta:name="OVERHEIDop.GmbID/DC.identifier">gmb-2018-263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BE 23</meta:user-defined>
    <meta:user-defined meta:name="OVERHEIDop.woonplaats">Stad aan 't Haringvliet</meta:user-defined>
    <meta:user-defined meta:name="OVERHEIDop.straatnaam">De Redout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638 417011</meta:user-defined>
    <meta:user-defined meta:name="OVERHEIDop.versieInformatie"/>
  </office:meta>
</office:document-meta>
</file>