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Biezen 70 te Boskoop, V2018/632</text:p>
      <text:section text:name="zakelijke-mededeling_id1-3-2" text:style-name="zakelijke-mededeling">
        <text:section text:name="zakelijke-mededeling-tekst_id1-3-2-1" text:style-name="zakelijke-mededeling-tekst">
          <text:section text:name="tekst_id1-3-2-1-1" text:style-name="tekst">
            <text:p text:style-name="common-al">Biezen 70 te Boskoop</text:p>
            <text:p text:style-name="common-al">2771 CL</text:p>
            <text:p text:style-name="common-al">V2018/632</text:p>
            <text:p text:style-name="common-al">het aanleggen van een inrit</text:p>
            <text:p text:style-name="common-al">Datum verleend: 3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Biezen 70 te Boskoop, V2018/6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39</meta:user-defined>
    <meta:user-defined meta:name="OVERHEIDop.GmbID/DC.identifier">gmb-2018-26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L 70</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54703</meta:user-defined>
    <meta:user-defined meta:name="OVERHEIDop.versieInformatie"/>
  </office:meta>
</office:document-meta>
</file>