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verleende vergunning V2017/208, Hoogewaard 50 te Koudekerk aan den Rijn, V2018/728</text:p>
      <text:section text:name="zakelijke-mededeling_id1-3-2" text:style-name="zakelijke-mededeling">
        <text:section text:name="zakelijke-mededeling-tekst_id1-3-2-1" text:style-name="zakelijke-mededeling-tekst">
          <text:section text:name="tekst_id1-3-2-1-1" text:style-name="tekst">
            <text:p text:style-name="common-al">Hoogewaard 50 te Koudekerk aan den Rijn</text:p>
            <text:p text:style-name="common-al">2396 AD</text:p>
            <text:p text:style-name="common-al">V2018/728</text:p>
            <text:p text:style-name="common-al">het wijzigen van de verleende vergunning V2017/208</text:p>
            <text:p text:style-name="common-al">Datum verleend: 28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verleende vergunning V2017/208, Hoogewaard 50 te Koudekerk aan den Rijn, V2018/7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38</meta:user-defined>
    <meta:user-defined meta:name="OVERHEIDop.GmbID/DC.identifier">gmb-2018-26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D 50</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173 460636</meta:user-defined>
    <meta:user-defined meta:name="OVERHEIDop.versieInformatie"/>
  </office:meta>
</office:document-meta>
</file>