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vangen van bestaande wilgentenenschutting door geluiddempende muur, Blois van Treslongstraat 141, 3132  V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geweigerd:</text:p>
            <text:p text:style-name="common-al"/>
            <text:p text:style-name="common-al"/>
            <text:p text:style-name="common-al">Voor                               : het vervangen van bestaande wilgentenenschutting door geluiddempende muur </text:p>
            <text:p text:style-name="common-al">Locatie                           : Blois van Treslongstraat 141, 3132  VH</text:p>
            <text:p text:style-name="common-al">Kenmerk                         : OVXINR-5367</text:p>
            <text:p text:style-name="common-al">Type aanvraag                : omgevingsvergunning regulier</text:p>
            <text:p text:style-name="common-al">Datum ontvangst            : 5 september 2018</text:p>
            <text:p text:style-name="common-al">Datum beschikking         : 4 december 2018 </text:p>
            <text:p text:style-name="common-al"/>
            <text:p text:style-name="common-al"/>
            <text:p text:style-name="common-al">De beschikking treedt in werking met ingang van de dag na bekendmaking. Tegen het besluit kan binnen zes weken na bekendmaking bezwaar worden aangetekend. Het indienen van een bezwaarschrift schorst de werking van het besluit niet. Hebben u of derde belanghebbenden er belang bij dat dit besluit niet in werking treedt, dan kan een voorlopige voorziening worden gevraagd bij de voorzieningenrechter van de sector bestuursrecht van de Rechtbank in Rotterdam, Postbus 50951, 3007 BM Rotterdam. Het bezwaarschrift kan worden ingediend bij burgemeester en wethouders van Vlaardingen, p/a de manager van het team Bijzondere Wetten, Bouw- &amp; Woningtoezicht, Postbus 1002, 3130 EB Vlaardingen.</text:p>
            <text:p text:style-name="common-al"/>
            <text:p text:style-name="common-al"/>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373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3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3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vangen van bestaande wilgentenenschutting door geluiddempende muur, Blois van Treslongstraat 141, 3132  V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730</meta:user-defined>
    <meta:user-defined meta:name="OVERHEIDop.GmbID/DC.identifier">gmb-2018-263730</meta:user-defined>
    <meta:user-defined meta:name="OVERHEID.TaxonomieBeleidsagenda/OVERHEID.category">Ruimte en infrastructuur | Organisatie en beleid</meta:user-defined>
    <meta:user-defined meta:name="OVERHEIDop.referentienummer">OVXINR-536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B 139</meta:user-defined>
    <meta:user-defined meta:name="OVERHEIDop.woonplaats">Vlaardingen</meta:user-defined>
    <meta:user-defined meta:name="OVERHEIDop.straatnaam">Blois van Treslon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946 436934</meta:user-defined>
    <meta:user-defined meta:name="OVERHEIDop.versieInformatie"/>
  </office:meta>
</office:document-meta>
</file>