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meidoornhaag, op een locatie achter de Vijfde Uitgang, buitenkant vestingmuur, 420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Op een locatie achter de Vijfde Uitgang, buitenkant vestingmuur, 4201</text:span> (ingekomen 29/11 '18) </text:p>
            <text:p text:style-name="common-al">het aanleggen van een meidoornhaag,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72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2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2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meidoornhaag, op een locatie achter de Vijfde Uitgang, buitenkant vestingmuur, 4201,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726</meta:user-defined>
    <meta:user-defined meta:name="OVERHEIDop.GmbID/DC.identifier">gmb-2018-263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B</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13 427068</meta:user-defined>
    <meta:user-defined meta:name="OVERHEIDop.versieInformatie"/>
  </office:meta>
</office:document-meta>
</file>