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Witveensterweg 10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itveensterweg 10 te Eastermar.</text:p>
            <text:p text:style-name="common-al">voor het veranderen van het bedrijf (beëindigen van de inricht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372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2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2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Witveensterweg 10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724</meta:user-defined>
    <meta:user-defined meta:name="OVERHEIDop.GmbID/DC.identifier">gmb-2018-2637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10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528 575778</meta:user-defined>
    <meta:user-defined meta:name="OVERHEIDop.versieInformatie"/>
  </office:meta>
</office:document-meta>
</file>