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viseren bestaande duiker, nabij Campuspad  (sectie P perceelnr: 2921, 3670, 3285) (zaaknummer 7190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Campuspad  (sectie P perceelnr: 2921, 3670, 3285)</text:span> – voor het reviseren van een bestaande duiker (KW11 Zandwetering), verzonden op 6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72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2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2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viseren bestaande duiker, nabij Campuspad  (sectie P perceelnr: 2921, 3670, 3285) (zaaknummer 7190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723</meta:user-defined>
    <meta:user-defined meta:name="OVERHEIDop.GmbID/DC.identifier">gmb-2018-263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meta:user-defined>
    <meta:user-defined meta:name="OVERHEIDop.woonplaats">Zwolle</meta:user-defined>
    <meta:user-defined meta:name="OVERHEIDop.straatnaam">Campuspad</meta:user-defined>
    <meta:user-defined meta:name="OVERHEID.PostcodeHuisnummer/OVERHEIDop.postcodeHuisnummer">8017AD 4</meta:user-defined>
    <meta:user-defined meta:name="OVERHEIDop.straatnaam">Parallelweg</meta:user-defined>
    <meta:user-defined meta:name="OVERHEIDop.straatnaam">Koggetunne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048 501769</meta:user-defined>
    <meta:user-defined meta:name="OVERHEID.EPSG28992/DC.spatial">201799 501720</meta:user-defined>
    <meta:user-defined meta:name="OVERHEID.EPSG28992/DC.spatial">201923 502095</meta:user-defined>
    <meta:user-defined meta:name="OVERHEIDop.versieInformatie"/>
  </office:meta>
</office:document-meta>
</file>