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donateursactie voor De Vrije Teugel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39</text:p>
            <text:p text:style-name="common-al">
            <text:span text:style-name="nadrukvet">Besluitdatum:</text:span> 6 december 2018</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houden van een donateursactie voor De Vrije Teug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72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donateursactie voor De Vrije Teugel op de locati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20</meta:user-defined>
    <meta:user-defined meta:name="OVERHEIDop.GmbID/DC.identifier">gmb-2018-26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