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bestaande bedrijfsruimte naar woning, Emmastraat 147, 3134 C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verbouwing bestaande bedrijfsruimte naar woning </text:p>
            <text:p text:style-name="common-al">Met de adressering        :  Emmastraat 147, 3134 CK </text:p>
            <text:p text:style-name="common-al">Kenmerk                        :  OVXINR-4758</text:p>
            <text:p text:style-name="common-al">Type aanvraag               :  omgevingsvergunning regulier</text:p>
            <text:p text:style-name="common-al">Datum ontvangst         :           15 jan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37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ing bestaande bedrijfsruimte naar woning, Emmastraat 147, 3134 C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372</meta:user-defined>
    <meta:user-defined meta:name="OVERHEIDop.GmbID/DC.identifier">gmb-2018-26372</meta:user-defined>
    <meta:user-defined meta:name="OVERHEID.TaxonomieBeleidsagenda/OVERHEID.category">Huisvesting | Organisatie en beleid</meta:user-defined>
    <meta:user-defined meta:name="OVERHEIDop.referentienummer">OVXINR-4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CK 149</meta:user-defined>
    <meta:user-defined meta:name="OVERHEIDop.woonplaats">Vlaardingen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63 436243</meta:user-defined>
    <meta:user-defined meta:name="OVERHEIDop.versieInformatie"/>
  </office:meta>
</office:document-meta>
</file>