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nemen van een standplaats voor de verkoop van kerstbomen op 7, 8, 14,15 en 22 december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oordenveld maakt bekend dat hij vergunning heeft verleend voor:</text:p>
            <text:p text:style-name="common-al"/>
            <text:p text:style-name="common-al">Activiteit: het innemen van een standplaats voor de verkoop van kerstbomen bij de sporthal te Veenhuizen op 7, 8, 14,15 en 22 december.</text:p>
            <text:p text:style-name="common-al"/>
            <text:p text:style-name="common-al">Datum verlening: 3 december 2018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371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1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1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innemen van een standplaats voor de verkoop van kerstbomen op 7, 8, 14,15 en 22 december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719</meta:user-defined>
    <meta:user-defined meta:name="OVERHEIDop.GmbID/DC.identifier">gmb-2018-2637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66 561318</meta:user-defined>
    <meta:user-defined meta:name="OVERHEIDop.versieInformatie"/>
  </office:meta>
</office:document-meta>
</file>