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van een schoorsteenpijp, Gasthuisstraat 25, 4201 JM,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Gasthuisstraat 25, 4201 JM</text:span> (ingekomen 29/11 '18) </text:span>
          </text:p>
            <text:p text:style-name="common-al">het verwijderen van een schoorsteenpijp, activiteit monument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371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1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1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wijderen van een schoorsteenpijp, Gasthuisstraat 25, 4201 JM,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718</meta:user-defined>
    <meta:user-defined meta:name="OVERHEIDop.GmbID/DC.identifier">gmb-2018-263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JM 25</meta:user-defined>
    <meta:user-defined meta:name="OVERHEIDop.woonplaats">Gorinchem</meta:user-defined>
    <meta:user-defined meta:name="OVERHEIDop.straatnaam">Gasthuis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39 426938</meta:user-defined>
    <meta:user-defined meta:name="OVERHEIDop.versieInformatie"/>
  </office:meta>
</office:document-meta>
</file>