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weg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2018-0593 voor een omgevingsvergunning voor het handelen in strijd met regels ruimtelijke ordening voor het uitbreiden van een zorgboerderij op locatie Dijksweg 24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7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weg 2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717</meta:user-defined>
    <meta:user-defined meta:name="OVERHEIDop.GmbID/DC.identifier">gmb-2018-26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KB 20</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429.7 478255.3</meta:user-defined>
    <meta:user-defined meta:name="OVERHEIDop.versieInformatie"/>
  </office:meta>
</office:document-meta>
</file>