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straat 21a, 25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ieuwstraat 21a, 25 en 27, zaaknummer 167754</text:p>
            <text:p text:style-name="common-al">Voor: verbouwen panden tot woningen, datum ontvangst 06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70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ieuwstraat 21a, 25 e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704</meta:user-defined>
    <meta:user-defined meta:name="OVERHEIDop.GmbID/DC.identifier">gmb-2018-26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X 23</meta:user-defined>
    <meta:user-defined meta:name="OVERHEIDop.woonplaats">Winterswij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5 443582</meta:user-defined>
    <meta:user-defined meta:name="OVERHEIDop.versieInformatie"/>
  </office:meta>
</office:document-meta>
</file>