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rgondië ongenummerd (kavel 31)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Bourgondië ongenummerd (kavel 31) Klimmen, kadastraal gemeente Voerendaal sectie A nr. 3652: het bouwen van een woonhuis (ontvangen 28 december 2017, zaaknr. 43180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3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rgondië ongenummerd (kavel 31)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637</meta:user-defined>
    <meta:user-defined meta:name="OVERHEIDop.GmbID/DC.identifier">gmb-2018-2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DH 15</meta:user-defined>
    <meta:user-defined meta:name="OVERHEIDop.woonplaats">Klimmen</meta:user-defined>
    <meta:user-defined meta:name="OVERHEIDop.straatnaam">Brandenbur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410 321410</meta:user-defined>
    <meta:user-defined meta:name="OVERHEIDop.versieInformatie"/>
  </office:meta>
</office:document-meta>
</file>