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ellendam, Rondom het Haegse Huus - Winterfair, geldig 14 december 2018 van 14:00-20:00 uur, verzenddatum: 07/11/18, referentienummer: Z-18-1052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69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9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9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ellendam, Rondom het Haegse Huus - Winterfair, geldig 14 december 2018 van 14:00-20:00 uur, verzenddatum: 07/11/18, referentienummer: Z-18-105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95</meta:user-defined>
    <meta:user-defined meta:name="OVERHEIDop.GmbID/DC.identifier">gmb-2018-2636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R 4</meta:user-defined>
    <meta:user-defined meta:name="OVERHEIDop.woonplaats">Stellendam</meta:user-defined>
    <meta:user-defined meta:name="OVERHEIDop.straatnaam">Haag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94 424910</meta:user-defined>
    <meta:user-defined meta:name="OVERHEIDop.versieInformatie"/>
  </office:meta>
</office:document-meta>
</file>