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ruiterpaden en uitbreiden parkeerplaatsen, Woudweg Holyweg Broekpolder Zuidbuur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aanleggen ruiterpaden en uitbreiden parkeerplaatsen </text:p>
            <text:p text:style-name="common-al">Locatie                          :  Woudweg Holyweg Broekpolder Zuidbuurt</text:p>
            <text:p text:style-name="common-al">Kenmerk                        :  OVXINR-4753</text:p>
            <text:p text:style-name="common-al">Type aanvraag               :  omgevingsvergunning regulier</text:p>
            <text:p text:style-name="common-al">Datum ontvangst         :           3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6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ruiterpaden en uitbreiden parkeerplaatsen, Woudweg Holyweg Broekpolder Zuidbuur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69</meta:user-defined>
    <meta:user-defined meta:name="OVERHEIDop.GmbID/DC.identifier">gmb-2018-2636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OVXINR-4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</meta:user-defined>
    <meta:user-defined meta:name="OVERHEIDop.woonplaats">Vlaardingen</meta:user-defined>
    <meta:user-defined meta:name="OVERHEIDop.straatnaam">Woudweg</meta:user-defined>
    <meta:user-defined meta:name="OVERHEID.PostcodeHuisnummer/OVERHEIDop.postcodeHuisnummer">3137KB</meta:user-defined>
    <meta:user-defined meta:name="OVERHEIDop.straatnaam">Holyweg</meta:user-defined>
    <meta:user-defined meta:name="OVERHEID.PostcodeHuisnummer/OVERHEIDop.postcodeHuisnummer">3132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73 440019</meta:user-defined>
    <meta:user-defined meta:name="OVERHEID.EPSG28992/DC.spatial">82593 439489</meta:user-defined>
    <meta:user-defined meta:name="OVERHEID.EPSG28992/DC.spatial">79728 436339</meta:user-defined>
    <meta:user-defined meta:name="OVERHEIDop.versieInformatie"/>
  </office:meta>
</office:document-meta>
</file>