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en 30%-50% snoeien van 89 bomen resp. 1 boom (stamomtrek 30 - 289 cm), staande verspreid in het stadsdeel Escamp</text:p>
            <text:p text:style-name="common-al"/>
            <text:p text:style-name="common-al">Ons kenmerk: 20181854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rspreid in het stadsdeel Escamp</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67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7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7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in het stadsdeel Esc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75</meta:user-defined>
    <meta:user-defined meta:name="OVERHEIDop.GmbID/DC.identifier">gmb-2018-263675</meta:user-defined>
    <meta:user-defined meta:name="DCTERMS.abstract">Het kappen en 30%-50% snoeien van 89 bomen resp. 1 boom (stamomtrek 30 - 289 cm), staande verspreid in het stadsdeel Escamp. Deze bekendmaking bevat de activiteit(en): kappen.</meta:user-defined>
    <meta:user-defined meta:name="OVERHEID.TaxonomieBeleidsagenda/OVERHEID.category">Ruimte en infrastructuur | Organisatie en beleid</meta:user-defined>
    <meta:user-defined meta:name="OVERHEIDop.referentienummer">201818540/70002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7947-v1-BM 181206 201818540 Stads...|exb-2018-70938</meta:user-defined>
    <meta:user-defined meta:name="OVERHEID.EPSG28992/DC.spatial">77682.752 452258.885</meta:user-defined>
    <meta:user-defined meta:name="OVERHEIDop.versieInformatie"/>
  </office:meta>
</office:document-meta>
</file>